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10101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3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10101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1010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6161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1010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1010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06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8.6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1">
      <style:graphic-properties draw:fill="none" draw:stroke="solid" svg:stroke-width="0.02337in" svg:stroke-color="#000000" svg:stroke-opacity="100%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<text:span text:style-name="T4">DEMONSTRATIVO <text:s/>INTEGRAL <text:s/>DAS RECEITAS <text:s/>E DESPESAS ANEXO RP 10 <text:s/>- TERMO <text:s/>DE COLABORAÇÃO</text:span></text:p>
            <text:p><text:span text:style-name="T4">ÓRGÃO PÚBLICO PARCEIRO:<text:s/></text:span><text:span text:style-name="T1">Prefeitura <text:s/>de Guarulhos</text:span></text:p>
            <text:p><text:span text:style-name="T4">ORGANIZAÇÃO <text:s/>DA SOCIEDADE <text:s/>CIVIL:<text:s/></text:span><text:span text:style-name="T1">Associação de Moradores do Jardim São Francisco -Ili</text:span></text:p>
            <text:p><text:span text:style-name="T4">CNPJ:<text:s/></text:span><text:span text:style-name="T1">13.668.931/0004-57</text:span></text:p>
            <text:p><text:span text:style-name="T4">ENDEREÇO <text:s/>E CEP:<text:s/></text:span><text:span text:style-name="T1">Rua Jeremias Joaquim Pereira, 13, Jardim Adriana, Guarulhos/SP<text:s/></text:span><text:span text:style-name="T5">-<text:s/></text:span><text:span text:style-name="T1">CEP 07135-200</text:span></text:p>
            <text:p><text:span text:style-name="T4">RESPONSÁVEL(IS) PELA OSC:<text:s/></text:span><text:span text:style-name="T1">Emerson Silva Pestana</text:span></text:p>
            <text:p><text:span text:style-name="T4">CPF:<text:s/></text:span><text:span text:style-name="T1">464.411.468-51</text:span></text:p>
            <text:p><text:span text:style-name="T4">OBJETO DA PARCERIA:<text:s/></text:span><text:span text:style-name="T1">Atendimento de crianças em período integral , na faixa etária de 3 anos e 11 meses por meio de unidades escolares, segundo as diretrizes técnicas da Secretaria <text:s/>de Educação e de acordo com o plano de trabalho aprovado.</text:span></text:p>
            <text:p><text:span text:style-name="T4">EXERCÍCIO:<text:s/></text:span><text:span text:style-name="T1">2024<text:s/></text:span><text:span text:style-name="T5">-<text:s/></text:span><text:span text:style-name="T1">Anual</text:span></text:p>
            <text:p><text:span text:style-name="T4">ORIGEM DOS RECURSOS:<text:s/></text:span><text:span text:style-name="T1">Geral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1">
            <text:p><text:span text:style-name="T4">DOCUMENTO</text:span></text:p>
          </table:table-cell>
          <table:covered-table-cell table:number-columns-repeated="4"/>
          <table:table-cell office:value-type="string" table:number-columns-spanned="3" table:number-rows-spanned="1" table:style-name="ce147">
            <text:p><text:span text:style-name="T4">DATA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4">VIGÊNCIA</text:span></text:p>
          </table:table-cell>
          <table:covered-table-cell table:number-columns-repeated="2"/>
          <table:table-cell office:value-type="string" table:number-columns-spanned="2" table:number-rows-spanned="1" table:style-name="ce152">
            <text:p><text:span text:style-name="T4">VALOR R$</text:span>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29">
            <text:p><text:span text:style-name="T1">TERMO DE COLABORAÇÃO <text:s/>nº <text:s/>1724</text:span></text:p>
          </table:table-cell>
          <table:covered-table-cell table:number-columns-repeated="4"/>
          <table:table-cell office:value-type="date" office:date-value="2024-08-23T00:00:00" table:number-columns-spanned="3" table:number-rows-spanned="1" table:style-name="ce153">
            <text:p>23/08/2024</text:p>
          </table:table-cell>
          <table:covered-table-cell table:number-columns-repeated="2"/>
          <table:table-cell office:value-type="string" table:number-columns-spanned="3" table:number-rows-spanned="1" table:style-name="ce154">
            <text:p><text:span text:style-name="T1">23/08/2024 a 22/08/2029</text:span></text:p>
          </table:table-cell>
          <table:covered-table-cell table:number-columns-repeated="2"/>
          <table:table-cell office:value-type="float" office:value="1427225.15" table:number-columns-spanned="2" table:number-rows-spanned="1" table:style-name="ce143">
            <text:p>1.427.225,15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4">
          <table:table-cell table:style-name="ce3">
            <draw:custom-shape svg:x="0in" svg:y="0.18003in" svg:width="0in" svg:height="6.04792in" draw:z-index="1" draw:id="id0" draw:style-name="a0" draw:name="Shape 2">
              <svg:title/>
              <svg:desc/>
              <draw:enhanced-geometry xmlns:dr3d="urn:oasis:names:tc:opendocument:xmlns:dr3d:1.0" draw:type="non-primitive" svg:viewBox="0 0 0 5530215" draw:enhanced-path="M 0 55296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530215"/>
                <draw:equation draw:name="f8" draw:formula="0 / ?f6"/>
                <draw:equation draw:name="f9" draw:formula="0 / ?f7"/>
                <draw:equation draw:name="f10" draw:formula="5530215 / ?f7"/>
              </draw:enhanced-geometry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26">
            <draw:custom-shape svg:x="0.01122in" svg:y="0.18003in" svg:width="0in" svg:height="6.04792in" draw:z-index="3" draw:id="id2" draw:style-name="a2" draw:name="Shape 4">
              <svg:title/>
              <svg:desc/>
              <draw:enhanced-geometry xmlns:dr3d="urn:oasis:names:tc:opendocument:xmlns:dr3d:1.0" draw:type="non-primitive" svg:viewBox="0 0 0 5530215" draw:enhanced-path="M 0 55296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530215"/>
                <draw:equation draw:name="f8" draw:formula="0 / ?f6"/>
                <draw:equation draw:name="f9" draw:formula="0 / ?f7"/>
                <draw:equation draw:name="f10" draw:formula="5530215 / ?f7"/>
              </draw:enhanced-geometry>
            </draw:custom-shape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147">
            <text:p><text:span text:style-name="T4">DEMONSTRATIVO <text:s/>DOS RECURSOS <text:s/>DISPONÍVEIS <text:s/>NO EXERCÍCIO</text:span></text:p>
          </table:table-cell>
          <table:covered-table-cell table:number-columns-repeated="10"/>
          <table:covered-table-cell>
            <draw:custom-shape svg:x="0in" svg:y="0.22048in" svg:width="0in" svg:height="5.79375in" draw:z-index="2" draw:id="id1" draw:style-name="a1" draw:name="Shape 3">
              <svg:title/>
              <svg:desc/>
              <draw:enhanced-geometry xmlns:dr3d="urn:oasis:names:tc:opendocument:xmlns:dr3d:1.0" draw:type="non-primitive" svg:viewBox="0 0 0 5297805" draw:enhanced-path="M 0 52977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97805"/>
                <draw:equation draw:name="f8" draw:formula="0 / ?f6"/>
                <draw:equation draw:name="f9" draw:formula="0 / ?f7"/>
                <draw:equation draw:name="f10" draw:formula="5297805 / ?f7"/>
              </draw:enhanced-geometry>
            </draw:custom-shape>
          </table:covered-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48">
            <text:p><text:span text:style-name="T4">DATA PREVISTA PARA O REPASSE</text:span></text:p>
          </table:table-cell>
          <table:table-cell office:value-type="string" table:number-columns-spanned="4" table:number-rows-spanned="1" table:style-name="ce40">
            <text:p><text:span text:style-name="T4">PREV S <text:s text:c="2"/>t::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4">DATA DO REPASSE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4">Nº <text:s/>DOC. CRÉDITO</text:span></text:p>
          </table:table-cell>
          <table:covered-table-cell/>
          <table:table-cell office:value-type="string" table:number-columns-spanned="2" table:number-rows-spanned="2" table:style-name="ce149">
            <text:p><text:span text:style-name="T4">VALORES REPASSADOS <text:s/>R$</text:span>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7">
          <table:covered-table-cell/>
          <table:table-cell table:number-columns-spanned="4" table:number-rows-spanned="1" table:style-name="ce150"/>
          <table:covered-table-cell table:number-columns-repeated="3"/>
          <table:table-cell table:number-columns-spanned="6" table:number-rows-spanned="1" table:style-name="ce150"/>
          <table:covered-table-cell table:number-columns-repeated="5"/>
          <table:covered-table-cell/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8-23T00:00:00" table:style-name="ce4">
            <text:p>23/08/2024</text:p>
          </table:table-cell>
          <table:table-cell office:value-type="float" office:value="237418" table:number-columns-spanned="4" table:number-rows-spanned="1" table:style-name="ce143">
            <text:p>237.418,00</text:p>
          </table:table-cell>
          <table:covered-table-cell table:number-columns-repeated="3"/>
          <table:table-cell office:value-type="date" office:date-value="2024-09-17T00:00:00" table:number-columns-spanned="4" table:number-rows-spanned="1" table:style-name="ce53">
            <text:p>17/09/2024</text:p>
          </table:table-cell>
          <table:covered-table-cell table:number-columns-repeated="2"/>
          <table:covered-table-cell>
            <draw:custom-shape svg:x="0.20803in" svg:y="0.22823in" svg:width="1.59931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462405 0" draw:enhanced-path="M 0 0 L 14622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2405"/>
                <draw:equation draw:name="f7" draw:formula="?f4 / 0"/>
                <draw:equation draw:name="f8" draw:formula="0 / ?f6"/>
                <draw:equation draw:name="f9" draw:formula="1462405 / ?f6"/>
                <draw:equation draw:name="f10" draw:formula="0 / ?f7"/>
              </draw:enhanced-geometry>
            </draw:custom-shape>
          </table:covered-table-cell>
          <table:table-cell office:value-type="string" table:number-columns-spanned="2" table:number-rows-spanned="1" table:style-name="ce56">
            <text:p><text:span text:style-name="T1">IMPLANTAÇÃO</text:span></text:p>
          </table:table-cell>
          <table:covered-table-cell/>
          <table:table-cell office:value-type="float" office:value="167418" table:number-columns-spanned="2" table:number-rows-spanned="1" table:style-name="ce143">
            <text:p>167.418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8-23T00:00:00" table:style-name="ce4">
            <text:p>23/08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09-17T00:00:00" table:number-columns-spanned="4" table:number-rows-spanned="1" table:style-name="ce53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BENS IMPLANTAÇÃO</text:span></text:p>
          </table:table-cell>
          <table:covered-table-cell/>
          <table:table-cell office:value-type="float" office:value="70000" table:number-columns-spanned="2" table:number-rows-spanned="1" table:style-name="ce143">
            <text:p>70.000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8">
          <table:table-cell office:value-type="date" office:date-value="2024-08-23T00:00:00" table:style-name="ce4">
            <text:p>23/08/2024</text:p>
          </table:table-cell>
          <table:table-cell office:value-type="float" office:value="66943.63" table:number-columns-spanned="4" table:number-rows-spanned="1" table:style-name="ce143">
            <text:p>66.943,63</text:p>
          </table:table-cell>
          <table:covered-table-cell table:number-columns-repeated="3"/>
          <table:table-cell office:value-type="date" office:date-value="2024-09-17T00:00:00" table:number-columns-spanned="4" table:number-rows-spanned="1" table:style-name="ce53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35">
            <text:p><text:span text:style-name="T1">LOCAÇÃO AGOSTO E IPTU</text:span></text:p>
          </table:table-cell>
          <table:covered-table-cell/>
          <table:table-cell office:value-type="float" office:value="3632.17" table:number-columns-spanned="2" table:number-rows-spanned="1" table:style-name="ce143">
            <text:p>3.632,17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office:value-type="float" office:value="1122863.52" table:number-columns-spanned="4" table:number-rows-spanned="1" table:style-name="ce143">
            <text:p>1.122.863,52</text:p>
          </table:table-cell>
          <table:covered-table-cell table:number-columns-repeated="3"/>
          <table:table-cell office:value-type="date" office:date-value="2024-09-17T00:00:00" table:number-columns-spanned="4" table:number-rows-spanned="1" table:style-name="ce53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LOCAÇÃO SETEMBRO</text:span></text:p>
          </table:table-cell>
          <table:covered-table-cell/>
          <table:table-cell office:value-type="float" office:value="13620.63" table:number-columns-spanned="2" table:number-rows-spanned="1" table:style-name="ce143">
            <text:p>13.620,63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8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6"/>
          <table:covered-table-cell table:number-columns-repeated="3"/>
          <table:table-cell office:value-type="date" office:date-value="2024-10-01T00:00:00" table:number-columns-spanned="4" table:number-rows-spanned="1" table:style-name="ce53">
            <text:p>01/10/2024</text:p>
          </table:table-cell>
          <table:covered-table-cell table:number-columns-repeated="3"/>
          <table:table-cell office:value-type="string" table:number-columns-spanned="2" table:number-rows-spanned="1" table:style-name="ce35">
            <text:p><text:span text:style-name="T1">VERBA ADICIONAL BENS PERMANENTES</text:span></text:p>
          </table:table-cell>
          <table:covered-table-cell/>
          <table:table-cell office:value-type="float" office:value="23741.8" table:number-columns-spanned="2" table:number-rows-spanned="1" table:style-name="ce143">
            <text:p>23.741,80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8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6"/>
          <table:covered-table-cell table:number-columns-repeated="3"/>
          <table:table-cell office:value-type="date" office:date-value="2024-10-01T00:00:00" table:number-columns-spanned="4" table:number-rows-spanned="1" table:style-name="ce53">
            <text:p>01/10/2024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1">VERBA ADICIONAL CONSUMO</text:span></text:p>
          </table:table-cell>
          <table:covered-table-cell/>
          <table:table-cell office:value-type="float" office:value="94967.2" table:number-columns-spanned="2" table:number-rows-spanned="1" table:style-name="ce143">
            <text:p>94.967,20</text:p>
          </table:table-cell>
          <table:covered-table-cell/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0-01T00:00:00" table:number-columns-spanned="4" table:number-rows-spanned="1" table:style-name="ce53">
            <text:p>01/10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SETEMBRO</text:span></text:p>
          </table:table-cell>
          <table:covered-table-cell/>
          <table:table-cell office:value-type="float" office:value="118709" table:number-columns-spanned="2" table:number-rows-spanned="1" table:style-name="ce143">
            <text:p>118.709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0-16T00:00:00" table:number-columns-spanned="4" table:number-rows-spanned="1" table:style-name="ce53">
            <text:p>16/10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LOCAÇÃO OUTUBRO</text:span></text:p>
          </table:table-cell>
          <table:covered-table-cell/>
          <table:table-cell office:value-type="float" office:value="13620.63" table:number-columns-spanned="2" table:number-rows-spanned="1" table:style-name="ce143">
            <text:p>13.620,63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0-16T00:00:00" table:number-columns-spanned="4" table:number-rows-spanned="1" table:style-name="ce53">
            <text:p>16/10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OUTUBRO</text:span></text:p>
          </table:table-cell>
          <table:covered-table-cell/>
          <table:table-cell office:value-type="float" office:value="237418" table:number-columns-spanned="2" table:number-rows-spanned="1" table:style-name="ce143">
            <text:p>237.418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1-19T00:00:00" table:number-columns-spanned="4" table:number-rows-spanned="1" table:style-name="ce53">
            <text:p>19/11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NOVEMBRO</text:span></text:p>
          </table:table-cell>
          <table:covered-table-cell/>
          <table:table-cell office:value-type="float" office:value="237418" table:number-columns-spanned="2" table:number-rows-spanned="1" table:style-name="ce143">
            <text:p>237.418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1-19T00:00:00" table:number-columns-spanned="4" table:number-rows-spanned="1" table:style-name="ce53">
            <text:p>19/11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LOCAÇÃO NOVEMBRO</text:span></text:p>
          </table:table-cell>
          <table:covered-table-cell/>
          <table:table-cell office:value-type="float" office:value="13620.63" table:number-columns-spanned="2" table:number-rows-spanned="1" table:style-name="ce143">
            <text:p>13.620,63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2-18T00:00:00" table:number-columns-spanned="4" table:number-rows-spanned="1" table:style-name="ce53">
            <text:p>18/12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LOCAÇÃO DEZEMBRO</text:span></text:p>
          </table:table-cell>
          <table:covered-table-cell/>
          <table:table-cell office:value-type="float" office:value="13620.63" table:number-columns-spanned="2" table:number-rows-spanned="1" table:style-name="ce143">
            <text:p>13.620,63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144"/>
          <table:covered-table-cell table:number-columns-repeated="3"/>
          <table:table-cell office:value-type="date" office:date-value="2024-12-18T00:00:00" table:number-columns-spanned="4" table:number-rows-spanned="1" table:style-name="ce53">
            <text:p>18/12/202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">DEZEMBRO</text:span></text:p>
          </table:table-cell>
          <table:covered-table-cell/>
          <table:table-cell office:value-type="float" office:value="237418" table:number-columns-spanned="2" table:number-rows-spanned="1" table:style-name="ce143">
            <text:p>237.418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45">
            <text:p><text:span text:style-name="T6">(A) Saldo do Exercício Anterior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41">
            <text:p><text:span text:style-name="T4">(B) REPASSES <text:s/>PÚBLICOS <text:s/>NO EXERCÍCIO</text:span></text:p>
          </table:table-cell>
          <table:covered-table-cell table:number-columns-repeated="10"/>
          <table:table-cell office:value-type="float" office:value="1245204.69" table:number-columns-spanned="2" table:number-rows-spanned="1" table:style-name="ce143">
            <text:p>1.245.204,69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41">
            <text:p><text:span text:style-name="T4">(C) RECEITAS <text:s/>COM APLICAÇÕES <text:s/>FINANCEIRAS <text:s/>DOS REPASSES <text:s/>PÚBLICOS</text:span></text:p>
          </table:table-cell>
          <table:covered-table-cell table:number-columns-repeated="10"/>
          <table:table-cell office:value-type="float" office:value="180.52" table:number-columns-spanned="2" table:number-rows-spanned="1" table:style-name="ce142">
            <text:p>180,52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41">
            <text:p><text:span text:style-name="T4">(D) <text:s/>OUTRAS <text:s/>RECEITAS <text:s/>DECORRENTES <text:s/>DA EXECUÇÃO <text:s/>DO AJUSTE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25">
            <text:p><text:span text:style-name="T4">(E) <text:s/>TOTAL DE RECURSOS <text:s/>PÚBLICOS <text:s/>(A+ <text:s text:c="2"/>B<text:s/></text:span><text:span text:style-name="T7">+<text:s/></text:span><text:span text:style-name="T4">C<text:s/></text:span><text:span text:style-name="T7">+<text:s/></text:span><text:span text:style-name="T4">D)</text:span></text:p>
          </table:table-cell>
          <table:covered-table-cell table:number-columns-repeated="10"/>
          <table:table-cell office:value-type="float" office:value="1245385.21" table:number-columns-spanned="2" table:number-rows-spanned="1" table:style-name="ce143">
            <text:p>1.245.385,21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141">
            <text:p><text:span text:style-name="T4">(F) <text:s/>RECURSOS <text:s/>PRÓPRIOS <text:s/>DA ENTIDADE <text:s/>PARCEIRA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73">
            <text:p><text:span text:style-name="T8">,,..,<text:s text:c="2"/></text:span><text:span text:style-name="T9">"T"l"'\."T"AI <text:s text:c="5"/>ftl"'\.ir" <text:s text:c="3"/>nr.r11nr-l"'t.r- <text:s text:c="2"/>ftlr-nl"'\.a.1h,r.1r- <text:s text:c="3"/>a..11"\. <text:s text:c="2"/>r.vrnrÍrll'\.<text:s text:c="3"/></text:span><text:span text:style-name="T10">tr.<text:s text:c="3"/></text:span><text:span text:style-name="T9">,<text:s text:c="4"/></text:span><text:span text:style-name="T11">r.,<text:s text:c="92"/></text:span><text:span text:style-name="T12">,<text:s text:c="7"/></text:span><text:span text:style-name="T13">""'IAC'<text:s text:c="4"/></text:span><text:span text:style-name="T14">,nc<text:s text:c="6"/></text:span><text:span text:style-name="T15">.,,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4" table:number-rows-spanned="1" table:style-name="ce26">
            <text:p><text:span text:style-name="T16">O(s) signatário(s), na qualidade de representante(s) da(o)<text:s/></text:span><text:span text:style-name="T6">Associação <text:s/>de Moradores <text:s/>do Jardim São Francisco<text:s/></text:span><text:span text:style-name="T17">-<text:s/></text:span><text:span text:style-name="T6">111,<text:s text:c="2"/></text:span><text:span text:style-name="T16">vem <text:s/>indicar, <text:s/>na <text:s/>forma <text:s/>abaixo <text:s/>detalhada, <text:s/>as despesas <text:s/>incorridas <text:s/>e pagas <text:s/>no <text:s/>exercício/2024 bem como <text:s/>as despesas a pagar no exercício seguint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15" table:number-rows-spanned="1" table:style-name="ce74">
            <text:p><text:span text:style-name="T4">DEMONSTRATIVO <text:s/>INTEGRAL <text:s/>DAS RECEITAS <text:s/>E DESPESAS TERMO DE COLABORAÇÃO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3" table:number-rows-spanned="1" table:style-name="ce75">
            <text:p><text:span text:style-name="T18">DEMONSTRATIVO <text:s/>DAS DESPESAS <text:s/>INCORRIDAS <text:s/>NO EXERCÍCIO</text:span></text:p>
          </table:table-cell>
          <table:covered-table-cell table:number-columns-repeated="12"/>
          <table:table-cell table:number-columns-spanned="2" table:number-rows-spanned="1" table:style-name="ce26"/>
          <table:covered-table-cell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132">
            <text:p><text:span text:style-name="T18">CATEGORIA OU FINALIDADE DA DESPESA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8">DESPESAS CONTABILIZADAS NESTE</text:span></text:p>
            <text:p><text:span text:style-name="T18">EXERCÍCIO <text:s/>(R$)</text:span></text:p>
          </table:table-cell>
          <table:covered-table-cell/>
          <table:table-cell office:value-type="string" table:number-columns-spanned="3" table:number-rows-spanned="1" table:style-name="ce133">
            <text:p><text:span text:style-name="T18">DESPESAS CONTABILIZADAS EM EXERCÍCIOS ANTERIORES <text:s/>E PAGAS NESTE EXERCÍCIO <text:s/>(R$)<text:s/></text:span><text:span text:style-name="T19">(H)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8">DESPESAS CONTABILIZADAS NESTE</text:span></text:p>
            <text:p><text:span text:style-name="T18">EXERCÍCIO E PAGAS NESTE EXERCÍCIO <text:s/>(R$)<text:s/></text:span><text:span text:style-name="T20">(1)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8">TOTAL DE DESPESAS PAGAS NESTE EXERCÍCIO (R$)</text:span></text:p>
            <text:p><text:span text:style-name="T19">(J=H+I)</text:span></text:p>
          </table:table-cell>
          <table:covered-table-cell/>
          <table:table-cell office:value-type="string" table:style-name="ce5">
            <text:p><text:span text:style-name="T18">DESPESAS CONTABILIZADAS NESTE EXERCÍCIO A PAGAR EM PERÍODOS SEGUINTES <text:s/>(R$)</text:span></text:p>
          </table:table-cell>
          <table:table-cell table:number-columns-spanned="2" table:number-rows-spanned="1" table:style-name="ce134"/>
          <table:covered-table-cell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8">
            <text:p><text:span text:style-name="T2">Assessoria <text:s/>Contábil Jurídica PJ</text:span></text:p>
          </table:table-cell>
          <table:covered-table-cell/>
          <table:table-cell office:value-type="float" office:value="8844" table:number-columns-spanned="2" table:number-rows-spanned="1" table:style-name="ce139">
            <text:p>8.844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8844" table:number-columns-spanned="3" table:number-rows-spanned="1" table:style-name="ce139">
            <text:p>8.844,00</text:p>
          </table:table-cell>
          <table:covered-table-cell table:number-columns-repeated="2"/>
          <table:table-cell office:value-type="float" office:value="8844" table:number-columns-spanned="2" table:number-rows-spanned="1" table:style-name="ce139">
            <text:p>8.844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Assessoria Jurídica <text:s/>PJ</text:span></text:p>
          </table:table-cell>
          <table:covered-table-cell/>
          <table:table-cell office:value-type="float" office:value="3200" table:number-columns-spanned="2" table:number-rows-spanned="1" table:style-name="ce139">
            <text:p>3.20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3200" table:number-columns-spanned="3" table:number-rows-spanned="1" table:style-name="ce139">
            <text:p>3.200,00</text:p>
          </table:table-cell>
          <table:covered-table-cell table:number-columns-repeated="2"/>
          <table:table-cell office:value-type="float" office:value="3200" table:number-columns-spanned="2" table:number-rows-spanned="1" table:style-name="ce139">
            <text:p>3.20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8">
            <text:p><text:span text:style-name="T2">Assistente Administrativo (folha)</text:span></text:p>
          </table:table-cell>
          <table:covered-table-cell/>
          <table:table-cell office:value-type="float" office:value="10004.459999999999" table:number-columns-spanned="2" table:number-rows-spanned="1" table:style-name="ce139">
            <text:p>10.004,46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0004.459999999999" table:number-columns-spanned="3" table:number-rows-spanned="1" table:style-name="ce139">
            <text:p>10.004,46</text:p>
          </table:table-cell>
          <table:covered-table-cell table:number-columns-repeated="2"/>
          <table:table-cell office:value-type="float" office:value="10004.459999999999" table:number-columns-spanned="2" table:number-rows-spanned="1" table:style-name="ce139">
            <text:p>10.004,46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8">
            <text:p><text:span text:style-name="T2">Auxiliar Administrativo (folha)</text:span></text:p>
          </table:table-cell>
          <table:covered-table-cell/>
          <table:table-cell office:value-type="float" office:value="1780.52" table:number-columns-spanned="2" table:number-rows-spanned="1" table:style-name="ce139">
            <text:p>1.780,52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780.52" table:number-columns-spanned="3" table:number-rows-spanned="1" table:style-name="ce139">
            <text:p>1.780,52</text:p>
          </table:table-cell>
          <table:covered-table-cell table:number-columns-repeated="2"/>
          <table:table-cell office:value-type="float" office:value="1780.52" table:number-columns-spanned="2" table:number-rows-spanned="1" table:style-name="ce139">
            <text:p>1.780,52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Auxiliar de Cozinha (folha)</text:span></text:p>
          </table:table-cell>
          <table:covered-table-cell/>
          <table:table-cell office:value-type="float" office:value="13081.96" table:number-columns-spanned="2" table:number-rows-spanned="1" table:style-name="ce139">
            <text:p>13.081,96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3081.96" table:number-columns-spanned="3" table:number-rows-spanned="1" table:style-name="ce139">
            <text:p>13.081,96</text:p>
          </table:table-cell>
          <table:covered-table-cell table:number-columns-repeated="2"/>
          <table:table-cell office:value-type="float" office:value="13081.96" table:number-columns-spanned="2" table:number-rows-spanned="1" table:style-name="ce139">
            <text:p>13.081,96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Auxiliar de Limpeza (folha)</text:span></text:p>
          </table:table-cell>
          <table:covered-table-cell/>
          <table:table-cell office:value-type="float" office:value="15649.09" table:number-columns-spanned="2" table:number-rows-spanned="1" table:style-name="ce139">
            <text:p>15.649,09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5649.09" table:number-columns-spanned="3" table:number-rows-spanned="1" table:style-name="ce139">
            <text:p>15.649,09</text:p>
          </table:table-cell>
          <table:covered-table-cell table:number-columns-repeated="2"/>
          <table:table-cell office:value-type="float" office:value="15649.09" table:number-columns-spanned="2" table:number-rows-spanned="1" table:style-name="ce139">
            <text:p>15.649,09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Auxilio/Vale Transporte</text:span></text:p>
          </table:table-cell>
          <table:covered-table-cell/>
          <table:table-cell office:value-type="float" office:value="746.34" table:number-columns-spanned="2" table:number-rows-spanned="1" table:style-name="ce138">
            <text:p>746,34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746.34" table:number-columns-spanned="3" table:number-rows-spanned="1" table:style-name="ce138">
            <text:p>746,34</text:p>
          </table:table-cell>
          <table:covered-table-cell table:number-columns-repeated="2"/>
          <table:table-cell office:value-type="float" office:value="746.34" table:number-columns-spanned="2" table:number-rows-spanned="1" table:style-name="ce138">
            <text:p>746,34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Bebedouro de Água</text:span></text:p>
          </table:table-cell>
          <table:covered-table-cell/>
          <table:table-cell office:value-type="float" office:value="4538" table:number-columns-spanned="2" table:number-rows-spanned="1" table:style-name="ce139">
            <text:p>4.538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4538" table:number-columns-spanned="3" table:number-rows-spanned="1" table:style-name="ce139">
            <text:p>4.538,00</text:p>
          </table:table-cell>
          <table:covered-table-cell table:number-columns-repeated="2"/>
          <table:table-cell office:value-type="float" office:value="4538" table:number-columns-spanned="2" table:number-rows-spanned="1" table:style-name="ce139">
            <text:p>4.538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Colchões e/ou Colchonetes</text:span></text:p>
          </table:table-cell>
          <table:covered-table-cell/>
          <table:table-cell office:value-type="float" office:value="19200" table:number-columns-spanned="2" table:number-rows-spanned="1" table:style-name="ce139">
            <text:p>19.20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9200" table:number-columns-spanned="3" table:number-rows-spanned="1" table:style-name="ce139">
            <text:p>19.200,00</text:p>
          </table:table-cell>
          <table:covered-table-cell table:number-columns-repeated="2"/>
          <table:table-cell office:value-type="float" office:value="19200" table:number-columns-spanned="2" table:number-rows-spanned="1" table:style-name="ce139">
            <text:p>19.20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8">
            <text:p><text:span text:style-name="T2">Computadores e Notebooks</text:span></text:p>
          </table:table-cell>
          <table:covered-table-cell/>
          <table:table-cell office:value-type="float" office:value="12080" table:number-columns-spanned="2" table:number-rows-spanned="1" table:style-name="ce139">
            <text:p>12.08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2080" table:number-columns-spanned="3" table:number-rows-spanned="1" table:style-name="ce139">
            <text:p>12.080,00</text:p>
          </table:table-cell>
          <table:covered-table-cell table:number-columns-repeated="2"/>
          <table:table-cell office:value-type="float" office:value="12080" table:number-columns-spanned="2" table:number-rows-spanned="1" table:style-name="ce139">
            <text:p>12.08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28">
            <text:p><text:span text:style-name="T2">Contribuição <text:s/>Assistencial</text:span></text:p>
          </table:table-cell>
          <table:covered-table-cell/>
          <table:table-cell office:value-type="float" office:value="291.77999999999997" table:number-columns-spanned="2" table:number-rows-spanned="1" table:style-name="ce138">
            <text:p>291,78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91.77999999999997" table:number-columns-spanned="3" table:number-rows-spanned="1" table:style-name="ce138">
            <text:p>291,78</text:p>
          </table:table-cell>
          <table:covered-table-cell table:number-columns-repeated="2"/>
          <table:table-cell office:value-type="float" office:value="291.77999999999997" table:number-columns-spanned="2" table:number-rows-spanned="1" table:style-name="ce138">
            <text:p>291,78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8">
            <text:p><text:span text:style-name="T2">Contribuição Bem Estar Social</text:span></text:p>
          </table:table-cell>
          <table:covered-table-cell/>
          <table:table-cell office:value-type="float" office:value="2184.84" table:number-columns-spanned="2" table:number-rows-spanned="1" table:style-name="ce139">
            <text:p>2.184,84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184.84" table:number-columns-spanned="3" table:number-rows-spanned="1" table:style-name="ce139">
            <text:p>2.184,84</text:p>
          </table:table-cell>
          <table:covered-table-cell table:number-columns-repeated="2"/>
          <table:table-cell office:value-type="float" office:value="2184.84" table:number-columns-spanned="2" table:number-rows-spanned="1" table:style-name="ce139">
            <text:p>2.184,84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Contribuição Sindical</text:span></text:p>
          </table:table-cell>
          <table:covered-table-cell/>
          <table:table-cell office:value-type="float" office:value="90" table:number-columns-spanned="2" table:number-rows-spanned="1" table:style-name="ce138">
            <text:p>9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90" table:number-columns-spanned="3" table:number-rows-spanned="1" table:style-name="ce138">
            <text:p>90,00</text:p>
          </table:table-cell>
          <table:covered-table-cell table:number-columns-repeated="2"/>
          <table:table-cell office:value-type="float" office:value="90" table:number-columns-spanned="2" table:number-rows-spanned="1" table:style-name="ce138">
            <text:p>9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8">
            <text:p><text:span text:style-name="T2">Coordenador Pedagógico (folha)</text:span></text:p>
          </table:table-cell>
          <table:covered-table-cell/>
          <table:table-cell office:value-type="float" office:value="9124.51" table:number-columns-spanned="2" table:number-rows-spanned="1" table:style-name="ce139">
            <text:p>9.124,51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9124.51" table:number-columns-spanned="3" table:number-rows-spanned="1" table:style-name="ce139">
            <text:p>9.124,51</text:p>
          </table:table-cell>
          <table:covered-table-cell table:number-columns-repeated="2"/>
          <table:table-cell office:value-type="float" office:value="9124.51" table:number-columns-spanned="2" table:number-rows-spanned="1" table:style-name="ce139">
            <text:p>9.124,51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Cozinheiro(a) (folha)</text:span></text:p>
          </table:table-cell>
          <table:covered-table-cell/>
          <table:table-cell office:value-type="float" office:value="6334.79" table:number-columns-spanned="2" table:number-rows-spanned="1" table:style-name="ce139">
            <text:p>6.334,79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6334.79" table:number-columns-spanned="3" table:number-rows-spanned="1" table:style-name="ce139">
            <text:p>6.334,79</text:p>
          </table:table-cell>
          <table:covered-table-cell table:number-columns-repeated="2"/>
          <table:table-cell office:value-type="float" office:value="6334.79" table:number-columns-spanned="2" table:number-rows-spanned="1" table:style-name="ce139">
            <text:p>6.334,79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Décimo Terceiro Salário</text:span></text:p>
          </table:table-cell>
          <table:covered-table-cell/>
          <table:table-cell office:value-type="float" office:value="27230" table:number-columns-spanned="2" table:number-rows-spanned="1" table:style-name="ce139">
            <text:p>27.23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7230" table:number-columns-spanned="3" table:number-rows-spanned="1" table:style-name="ce139">
            <text:p>27.230,00</text:p>
          </table:table-cell>
          <table:covered-table-cell table:number-columns-repeated="2"/>
          <table:table-cell office:value-type="float" office:value="27230" table:number-columns-spanned="2" table:number-rows-spanned="1" table:style-name="ce139">
            <text:p>27.23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8">
            <text:p><text:span text:style-name="T2">Dedetização e Controle de Pragas</text:span></text:p>
          </table:table-cell>
          <table:covered-table-cell/>
          <table:table-cell office:value-type="float" office:value="534" table:number-columns-spanned="2" table:number-rows-spanned="1" table:style-name="ce138">
            <text:p>534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534" table:number-columns-spanned="3" table:number-rows-spanned="1" table:style-name="ce138">
            <text:p>534,00</text:p>
          </table:table-cell>
          <table:covered-table-cell table:number-columns-repeated="2"/>
          <table:table-cell office:value-type="float" office:value="534" table:number-columns-spanned="2" table:number-rows-spanned="1" table:style-name="ce138">
            <text:p>534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Diretor (a) (folha)</text:span></text:p>
          </table:table-cell>
          <table:covered-table-cell/>
          <table:table-cell office:value-type="float" office:value="14418.3" table:number-columns-spanned="2" table:number-rows-spanned="1" table:style-name="ce139">
            <text:p>14.418,3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4418.3" table:number-columns-spanned="3" table:number-rows-spanned="1" table:style-name="ce139">
            <text:p>14.418,30</text:p>
          </table:table-cell>
          <table:covered-table-cell table:number-columns-repeated="2"/>
          <table:table-cell office:value-type="float" office:value="14418.3" table:number-columns-spanned="2" table:number-rows-spanned="1" table:style-name="ce139">
            <text:p>14.418,3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Eletrodomésticos</text:span></text:p>
          </table:table-cell>
          <table:covered-table-cell/>
          <table:table-cell office:value-type="float" office:value="15961.32" table:number-columns-spanned="2" table:number-rows-spanned="1" table:style-name="ce139">
            <text:p>15.961,32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5961.32" table:number-columns-spanned="3" table:number-rows-spanned="1" table:style-name="ce139">
            <text:p>15.961,32</text:p>
          </table:table-cell>
          <table:covered-table-cell table:number-columns-repeated="2"/>
          <table:table-cell office:value-type="float" office:value="15961.32" table:number-columns-spanned="2" table:number-rows-spanned="1" table:style-name="ce139">
            <text:p>15.961,32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Eletrônicos</text:span></text:p>
          </table:table-cell>
          <table:covered-table-cell/>
          <table:table-cell office:value-type="float" office:value="23946.6" table:number-columns-spanned="2" table:number-rows-spanned="1" table:style-name="ce139">
            <text:p>23.946,6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3946.6" table:number-columns-spanned="3" table:number-rows-spanned="1" table:style-name="ce139">
            <text:p>23.946,60</text:p>
          </table:table-cell>
          <table:covered-table-cell table:number-columns-repeated="2"/>
          <table:table-cell office:value-type="float" office:value="23946.6" table:number-columns-spanned="2" table:number-rows-spanned="1" table:style-name="ce139">
            <text:p>23.946,6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8">
            <text:p><text:span text:style-name="T2">Engenheiro de Segurança no Trabalho PJ</text:span></text:p>
          </table:table-cell>
          <table:covered-table-cell/>
          <table:table-cell office:value-type="float" office:value="6000" table:number-columns-spanned="2" table:number-rows-spanned="1" table:style-name="ce139">
            <text:p>6.000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6000" table:number-columns-spanned="3" table:number-rows-spanned="1" table:style-name="ce139">
            <text:p>6.000,00</text:p>
          </table:table-cell>
          <table:covered-table-cell table:number-columns-repeated="2"/>
          <table:table-cell office:value-type="float" office:value="6000" table:number-columns-spanned="2" table:number-rows-spanned="1" table:style-name="ce139">
            <text:p>6.000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28">
            <text:p><text:span text:style-name="T2">Exames Admissional, Demissional ou Ocupacional</text:span></text:p>
          </table:table-cell>
          <table:covered-table-cell/>
          <table:table-cell office:value-type="float" office:value="1752" table:number-columns-spanned="2" table:number-rows-spanned="1" table:style-name="ce139">
            <text:p>1.752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752" table:number-columns-spanned="3" table:number-rows-spanned="1" table:style-name="ce139">
            <text:p>1.752,00</text:p>
          </table:table-cell>
          <table:covered-table-cell table:number-columns-repeated="2"/>
          <table:table-cell office:value-type="float" office:value="1752" table:number-columns-spanned="2" table:number-rows-spanned="1" table:style-name="ce139">
            <text:p>1.752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34"/>
          <table:covered-table-cell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8">
            <text:p><text:span text:style-name="T2">Exames Clínicos e Laboratoriais PJ</text:span></text:p>
          </table:table-cell>
          <table:covered-table-cell/>
          <table:table-cell office:value-type="float" office:value="4859" table:number-columns-spanned="2" table:number-rows-spanned="1" table:style-name="ce139">
            <text:p>4.859,0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4859" table:number-columns-spanned="3" table:number-rows-spanned="1" table:style-name="ce139">
            <text:p>4.859,00</text:p>
          </table:table-cell>
          <table:covered-table-cell table:number-columns-repeated="2"/>
          <table:table-cell office:value-type="float" office:value="4859" table:number-columns-spanned="2" table:number-rows-spanned="1" table:style-name="ce139">
            <text:p>4.859,0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40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Extintor de Incêndio</text:span></text:p>
          </table:table-cell>
          <table:covered-table-cell/>
          <table:table-cell office:value-type="float" office:value="1674.2" table:number-columns-spanned="2" table:number-rows-spanned="1" table:style-name="ce139">
            <text:p>1.674,2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1674.2" table:number-columns-spanned="3" table:number-rows-spanned="1" table:style-name="ce139">
            <text:p>1.674,20</text:p>
          </table:table-cell>
          <table:covered-table-cell table:number-columns-repeated="2"/>
          <table:table-cell office:value-type="float" office:value="1674.2" table:number-columns-spanned="2" table:number-rows-spanned="1" table:style-name="ce139">
            <text:p>1.674,2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FGTS - Fundo de Garantia</text:span></text:p>
          </table:table-cell>
          <table:covered-table-cell/>
          <table:table-cell office:value-type="float" office:value="28924.82" table:number-columns-spanned="2" table:number-rows-spanned="1" table:style-name="ce139">
            <text:p>28.924,82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8924.82" table:number-columns-spanned="3" table:number-rows-spanned="1" table:style-name="ce139">
            <text:p>28.924,82</text:p>
          </table:table-cell>
          <table:covered-table-cell table:number-columns-repeated="2"/>
          <table:table-cell office:value-type="float" office:value="28924.82" table:number-columns-spanned="2" table:number-rows-spanned="1" table:style-name="ce139">
            <text:p>28.924,82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FGTS s/ 13º <text:s/>salário</text:span></text:p>
          </table:table-cell>
          <table:covered-table-cell/>
          <table:table-cell office:value-type="float" office:value="2399.42" table:number-columns-spanned="2" table:number-rows-spanned="1" table:style-name="ce139">
            <text:p>2.399,42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2399.42" table:number-columns-spanned="3" table:number-rows-spanned="1" table:style-name="ce139">
            <text:p>2.399,42</text:p>
          </table:table-cell>
          <table:covered-table-cell table:number-columns-repeated="2"/>
          <table:table-cell office:value-type="float" office:value="2399.42" table:number-columns-spanned="2" table:number-rows-spanned="1" table:style-name="ce139">
            <text:p>2.399,42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128">
            <text:p><text:span text:style-name="T2">Financeira</text:span></text:p>
          </table:table-cell>
          <table:covered-table-cell/>
          <table:table-cell office:value-type="float" office:value="698.8" table:number-columns-spanned="2" table:number-rows-spanned="1" table:style-name="ce138">
            <text:p>698,80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698.8" table:number-columns-spanned="3" table:number-rows-spanned="1" table:style-name="ce138">
            <text:p>698,80</text:p>
          </table:table-cell>
          <table:covered-table-cell table:number-columns-repeated="2"/>
          <table:table-cell office:value-type="float" office:value="698.8" table:number-columns-spanned="2" table:number-rows-spanned="1" table:style-name="ce138">
            <text:p>698,80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28">
            <text:p><text:span text:style-name="T2">Gás (GLP)</text:span></text:p>
          </table:table-cell>
          <table:covered-table-cell/>
          <table:table-cell office:value-type="float" office:value="3088.25" table:number-columns-spanned="2" table:number-rows-spanned="1" table:style-name="ce139">
            <text:p>3.088,25</text:p>
          </table:table-cell>
          <table:covered-table-cell/>
          <table:table-cell office:value-type="float" office:value="0" table:number-columns-spanned="3" table:number-rows-spanned="1" table:style-name="ce138">
            <text:p>0,00</text:p>
          </table:table-cell>
          <table:covered-table-cell table:number-columns-repeated="2"/>
          <table:table-cell office:value-type="float" office:value="3088.25" table:number-columns-spanned="3" table:number-rows-spanned="1" table:style-name="ce139">
            <text:p>3.088,25</text:p>
          </table:table-cell>
          <table:covered-table-cell table:number-columns-repeated="2"/>
          <table:table-cell office:value-type="float" office:value="3088.25" table:number-columns-spanned="2" table:number-rows-spanned="1" table:style-name="ce139">
            <text:p>3.088,25</text:p>
          </table:table-cell>
          <table:covered-table-cell/>
          <table:table-cell office:value-type="float" office:value="0" table:style-name="ce8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3" table:number-rows-spanned="1" table:style-name="ce75">
            <text:p><text:span text:style-name="T18">DEMONSTRATIVO <text:s/>DAS DESPESAS <text:s/>INCORRIDAS <text:s/>NO EXERCÍCI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2" table:number-rows-spanned="1" table:style-name="ce132">
            <text:p><text:span text:style-name="T18">CATEGORIA <text:s/>OU FINALIDADE DA DESPESA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8">DESPESAS CONTABILIZADAS NESTE</text:span></text:p>
            <text:p><text:span text:style-name="T18">EXERCÍCIO <text:s/>(R$)</text:span></text:p>
          </table:table-cell>
          <table:covered-table-cell/>
          <table:table-cell office:value-type="string" table:number-columns-spanned="3" table:number-rows-spanned="1" table:style-name="ce133">
            <text:p><text:span text:style-name="T18">DESPESAS CONTABILIZADAS EM EXERCÍCIOS ANTERIORES <text:s/>E PAGAS NESTE EXERCÍCIO <text:s/>(R$)<text:s/></text:span><text:span text:style-name="T19">(H)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8">DESPESAS CONTABILIZADAS NESTE</text:span></text:p>
            <text:p><text:span text:style-name="T18">EXERCÍCIO E PAGAS NESTE EXERCÍCIO <text:s/>(R$)<text:s/></text:span><text:span text:style-name="T20">(1)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18">TOTAL DE DESPESAS PAGAS NESTE EXERCÍCIO (R$)</text:span></text:p>
            <text:p><text:span text:style-name="T19">(J=H+I)</text:span></text:p>
          </table:table-cell>
          <table:covered-table-cell/>
          <table:table-cell office:value-type="string" table:style-name="ce5">
            <text:p><text:span text:style-name="T18">DESPESAS CONTABILIZADAS NESTE EXERCÍCIO A PAGAR EM PERÍODOS SEGUINTES <text:s/>(R$)</text:span>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Higiene e Limpeza</text:span></text:p>
          </table:table-cell>
          <table:covered-table-cell/>
          <table:table-cell office:value-type="float" office:value="45314.89" table:number-columns-spanned="2" table:number-rows-spanned="1" table:style-name="ce130">
            <text:p>45.314,89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45314.89" table:number-columns-spanned="3" table:number-rows-spanned="1" table:style-name="ce130">
            <text:p>45.314,89</text:p>
          </table:table-cell>
          <table:covered-table-cell table:number-columns-repeated="2"/>
          <table:table-cell office:value-type="float" office:value="45314.89" table:number-columns-spanned="2" table:number-rows-spanned="1" table:style-name="ce130">
            <text:p>45.314,8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5">
          <table:table-cell office:value-type="string" table:number-columns-spanned="2" table:number-rows-spanned="1" table:style-name="ce129">
            <text:p><text:span text:style-name="T1">Imposto Predial e Territorial Urbano</text:span></text:p>
          </table:table-cell>
          <table:covered-table-cell/>
          <table:table-cell office:value-type="float" office:value="1756.32" table:number-columns-spanned="2" table:number-rows-spanned="1" table:style-name="ce130">
            <text:p>1.756,32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1756.32" table:number-columns-spanned="3" table:number-rows-spanned="1" table:style-name="ce130">
            <text:p>1.756,32</text:p>
          </table:table-cell>
          <table:covered-table-cell table:number-columns-repeated="2"/>
          <table:table-cell office:value-type="float" office:value="1756.32" table:number-columns-spanned="2" table:number-rows-spanned="1" table:style-name="ce130">
            <text:p>1.756,3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Impostos e Taxas</text:span></text:p>
          </table:table-cell>
          <table:covered-table-cell/>
          <table:table-cell office:value-type="float" office:value="620.16999999999996" table:number-columns-spanned="2" table:number-rows-spanned="1" table:style-name="ce131">
            <text:p>620,17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620.16999999999996" table:number-columns-spanned="3" table:number-rows-spanned="1" table:style-name="ce131">
            <text:p>620,17</text:p>
          </table:table-cell>
          <table:covered-table-cell table:number-columns-repeated="2"/>
          <table:table-cell office:value-type="float" office:value="620.16999999999996" table:number-columns-spanned="2" table:number-rows-spanned="1" table:style-name="ce131">
            <text:p>620,1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20">
          <table:table-cell office:value-type="string" table:number-columns-spanned="2" table:number-rows-spanned="1" table:style-name="ce129">
            <text:p><text:span text:style-name="T1">Impressoras</text:span></text:p>
          </table:table-cell>
          <table:covered-table-cell/>
          <table:table-cell office:value-type="float" office:value="4050" table:number-columns-spanned="2" table:number-rows-spanned="1" table:style-name="ce130">
            <text:p>4.050,00</text:p>
          </table:table-cell>
          <table:covered-table-cell/>
          <table:table-cell office:value-type="string" table:number-columns-spanned="3" table:number-rows-spanned="1" table:style-name="ce137">
            <text:p><text:span text:style-name="T21">º·ºº</text:span></text:p>
          </table:table-cell>
          <table:covered-table-cell table:number-columns-repeated="2"/>
          <table:table-cell office:value-type="float" office:value="4050" table:number-columns-spanned="3" table:number-rows-spanned="1" table:style-name="ce130">
            <text:p>4.050,00</text:p>
          </table:table-cell>
          <table:covered-table-cell table:number-columns-repeated="2"/>
          <table:table-cell office:value-type="float" office:value="4050" table:number-columns-spanned="2" table:number-rows-spanned="1" table:style-name="ce130">
            <text:p>4.050,00</text:p>
          </table:table-cell>
          <table:covered-table-cell/>
          <table:table-cell office:value-type="string" table:style-name="ce10">
            <text:p><text:span text:style-name="T21">º·ºº</text:span>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29">
            <text:p><text:span text:style-name="T1">INSS Patronal e Empregados</text:span></text:p>
          </table:table-cell>
          <table:covered-table-cell/>
          <table:table-cell office:value-type="float" office:value="155194.09" table:number-columns-spanned="2" table:number-rows-spanned="1" table:style-name="ce130">
            <text:p>155.194,09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155194.09" table:number-columns-spanned="3" table:number-rows-spanned="1" table:style-name="ce130">
            <text:p>155.194,09</text:p>
          </table:table-cell>
          <table:covered-table-cell table:number-columns-repeated="2"/>
          <table:table-cell office:value-type="float" office:value="155194.09" table:number-columns-spanned="2" table:number-rows-spanned="1" table:style-name="ce130">
            <text:p>155.194,0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INSS s/ 13º Salário</text:span></text:p>
          </table:table-cell>
          <table:covered-table-cell/>
          <table:table-cell office:value-type="float" office:value="9708.2999999999993" table:number-columns-spanned="2" table:number-rows-spanned="1" table:style-name="ce130">
            <text:p>9.708,3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9708.2999999999993" table:number-columns-spanned="3" table:number-rows-spanned="1" table:style-name="ce130">
            <text:p>9.708,30</text:p>
          </table:table-cell>
          <table:covered-table-cell table:number-columns-repeated="2"/>
          <table:table-cell office:value-type="float" office:value="9708.2999999999993" table:number-columns-spanned="2" table:number-rows-spanned="1" table:style-name="ce130">
            <text:p>9.708,3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29">
            <text:p><text:span text:style-name="T1">IRRF s/ Aluguel Pessoa Física</text:span></text:p>
          </table:table-cell>
          <table:covered-table-cell/>
          <table:table-cell office:value-type="float" office:value="10420.879999999999" table:number-columns-spanned="2" table:number-rows-spanned="1" table:style-name="ce130">
            <text:p>10.420,88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10420.879999999999" table:number-columns-spanned="3" table:number-rows-spanned="1" table:style-name="ce130">
            <text:p>10.420,88</text:p>
          </table:table-cell>
          <table:covered-table-cell table:number-columns-repeated="2"/>
          <table:table-cell office:value-type="float" office:value="10420.879999999999" table:number-columns-spanned="2" table:number-rows-spanned="1" table:style-name="ce130">
            <text:p>10.420,88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IRRF s/ Proventos</text:span></text:p>
          </table:table-cell>
          <table:covered-table-cell/>
          <table:table-cell office:value-type="float" office:value="775.37" table:number-columns-spanned="2" table:number-rows-spanned="1" table:style-name="ce131">
            <text:p>775,37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775.37" table:number-columns-spanned="3" table:number-rows-spanned="1" table:style-name="ce131">
            <text:p>775,37</text:p>
          </table:table-cell>
          <table:covered-table-cell table:number-columns-repeated="2"/>
          <table:table-cell office:value-type="float" office:value="775.37" table:number-columns-spanned="2" table:number-rows-spanned="1" table:style-name="ce131">
            <text:p>775,3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ISSQN</text:span></text:p>
          </table:table-cell>
          <table:covered-table-cell/>
          <table:table-cell office:value-type="float" office:value="73.47" table:number-columns-spanned="2" table:number-rows-spanned="1" table:style-name="ce131">
            <text:p>73,47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73.47" table:number-columns-spanned="3" table:number-rows-spanned="1" table:style-name="ce131">
            <text:p>73,47</text:p>
          </table:table-cell>
          <table:covered-table-cell table:number-columns-repeated="2"/>
          <table:table-cell office:value-type="float" office:value="73.47" table:number-columns-spanned="2" table:number-rows-spanned="1" table:style-name="ce131">
            <text:p>73,4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Locação de Imóvel PF</text:span></text:p>
          </table:table-cell>
          <table:covered-table-cell/>
          <table:table-cell office:value-type="float" office:value="46397.49" table:number-columns-spanned="2" table:number-rows-spanned="1" table:style-name="ce130">
            <text:p>46.397,49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46397.49" table:number-columns-spanned="3" table:number-rows-spanned="1" table:style-name="ce130">
            <text:p>46.397,49</text:p>
          </table:table-cell>
          <table:covered-table-cell table:number-columns-repeated="2"/>
          <table:table-cell office:value-type="float" office:value="46397.49" table:number-columns-spanned="2" table:number-rows-spanned="1" table:style-name="ce130">
            <text:p>46.397,4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29">
            <text:p><text:span text:style-name="T1">Manutenção da Unidade Escolar PJ</text:span></text:p>
          </table:table-cell>
          <table:covered-table-cell/>
          <table:table-cell office:value-type="float" office:value="39200" table:number-columns-spanned="2" table:number-rows-spanned="1" table:style-name="ce130">
            <text:p>39.20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39200" table:number-columns-spanned="3" table:number-rows-spanned="1" table:style-name="ce130">
            <text:p>39.200,00</text:p>
          </table:table-cell>
          <table:covered-table-cell table:number-columns-repeated="2"/>
          <table:table-cell office:value-type="float" office:value="39200" table:number-columns-spanned="2" table:number-rows-spanned="1" table:style-name="ce130">
            <text:p>39.20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29">
            <text:p><text:span text:style-name="T1">Manutenção de Instalações</text:span></text:p>
          </table:table-cell>
          <table:covered-table-cell/>
          <table:table-cell office:value-type="float" office:value="97390" table:number-columns-spanned="2" table:number-rows-spanned="1" table:style-name="ce130">
            <text:p>97.39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97390" table:number-columns-spanned="3" table:number-rows-spanned="1" table:style-name="ce130">
            <text:p>97.390,00</text:p>
          </table:table-cell>
          <table:covered-table-cell table:number-columns-repeated="2"/>
          <table:table-cell office:value-type="float" office:value="97390" table:number-columns-spanned="2" table:number-rows-spanned="1" table:style-name="ce130">
            <text:p>97.39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29">
            <text:p><text:span text:style-name="T1">Manutenção de Rede de Gases</text:span></text:p>
          </table:table-cell>
          <table:covered-table-cell/>
          <table:table-cell office:value-type="float" office:value="3600" table:number-columns-spanned="2" table:number-rows-spanned="1" table:style-name="ce130">
            <text:p>3.60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3600" table:number-columns-spanned="3" table:number-rows-spanned="1" table:style-name="ce130">
            <text:p>3.600,00</text:p>
          </table:table-cell>
          <table:covered-table-cell table:number-columns-repeated="2"/>
          <table:table-cell office:value-type="float" office:value="3600" table:number-columns-spanned="2" table:number-rows-spanned="1" table:style-name="ce130">
            <text:p>3.60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29">
            <text:p><text:span text:style-name="T1">Manutenção de Softwares e Hardwares</text:span></text:p>
          </table:table-cell>
          <table:covered-table-cell/>
          <table:table-cell office:value-type="float" office:value="2121" table:number-columns-spanned="2" table:number-rows-spanned="1" table:style-name="ce130">
            <text:p>2.121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121" table:number-columns-spanned="3" table:number-rows-spanned="1" table:style-name="ce130">
            <text:p>2.121,00</text:p>
          </table:table-cell>
          <table:covered-table-cell table:number-columns-repeated="2"/>
          <table:table-cell office:value-type="float" office:value="2121" table:number-columns-spanned="2" table:number-rows-spanned="1" table:style-name="ce130">
            <text:p>2.121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Manutenção Hidráulica</text:span></text:p>
          </table:table-cell>
          <table:covered-table-cell/>
          <table:table-cell office:value-type="float" office:value="23500" table:number-columns-spanned="2" table:number-rows-spanned="1" table:style-name="ce130">
            <text:p>23.50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3500" table:number-columns-spanned="3" table:number-rows-spanned="1" table:style-name="ce130">
            <text:p>23.500,00</text:p>
          </table:table-cell>
          <table:covered-table-cell table:number-columns-repeated="2"/>
          <table:table-cell office:value-type="float" office:value="23500" table:number-columns-spanned="2" table:number-rows-spanned="1" table:style-name="ce130">
            <text:p>23.50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29">
            <text:p><text:span text:style-name="T1">Materiais de Escritório</text:span></text:p>
          </table:table-cell>
          <table:covered-table-cell/>
          <table:table-cell office:value-type="float" office:value="11217.3" table:number-columns-spanned="2" table:number-rows-spanned="1" table:style-name="ce130">
            <text:p>11.217,3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11217.3" table:number-columns-spanned="3" table:number-rows-spanned="1" table:style-name="ce130">
            <text:p>11.217,30</text:p>
          </table:table-cell>
          <table:covered-table-cell table:number-columns-repeated="2"/>
          <table:table-cell office:value-type="float" office:value="11217.3" table:number-columns-spanned="2" table:number-rows-spanned="1" table:style-name="ce130">
            <text:p>11.217,3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Materiais de Uso Escolar</text:span></text:p>
          </table:table-cell>
          <table:covered-table-cell/>
          <table:table-cell office:value-type="float" office:value="71429.53" table:number-columns-spanned="2" table:number-rows-spanned="1" table:style-name="ce130">
            <text:p>71.429,53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71429.53" table:number-columns-spanned="3" table:number-rows-spanned="1" table:style-name="ce130">
            <text:p>71.429,53</text:p>
          </table:table-cell>
          <table:covered-table-cell table:number-columns-repeated="2"/>
          <table:table-cell office:value-type="float" office:value="71429.53" table:number-columns-spanned="2" table:number-rows-spanned="1" table:style-name="ce130">
            <text:p>71.429,5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129">
            <text:p><text:span text:style-name="T1">Materiais para Instalações/Pequenos Reparos</text:span></text:p>
          </table:table-cell>
          <table:covered-table-cell/>
          <table:table-cell office:value-type="float" office:value="23450" table:number-columns-spanned="2" table:number-rows-spanned="1" table:style-name="ce135">
            <text:p>23.450,00</text:p>
          </table:table-cell>
          <table:covered-table-cell/>
          <table:table-cell office:value-type="float" office:value="0" table:number-columns-spanned="3" table:number-rows-spanned="1" table:style-name="ce136">
            <text:p>0,00</text:p>
          </table:table-cell>
          <table:covered-table-cell table:number-columns-repeated="2"/>
          <table:table-cell office:value-type="float" office:value="23450" table:number-columns-spanned="3" table:number-rows-spanned="1" table:style-name="ce135">
            <text:p>23.450,00</text:p>
          </table:table-cell>
          <table:covered-table-cell table:number-columns-repeated="2"/>
          <table:table-cell office:value-type="float" office:value="23450" table:number-columns-spanned="2" table:number-rows-spanned="1" table:style-name="ce135">
            <text:p>23.450,00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29">
            <text:p><text:span text:style-name="T1">Materiais pedagógicos/brinquedos</text:span></text:p>
          </table:table-cell>
          <table:covered-table-cell/>
          <table:table-cell office:value-type="float" office:value="30248.6" table:number-columns-spanned="2" table:number-rows-spanned="1" table:style-name="ce130">
            <text:p>30.248,6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30248.6" table:number-columns-spanned="3" table:number-rows-spanned="1" table:style-name="ce130">
            <text:p>30.248,60</text:p>
          </table:table-cell>
          <table:covered-table-cell table:number-columns-repeated="2"/>
          <table:table-cell office:value-type="float" office:value="30248.6" table:number-columns-spanned="2" table:number-rows-spanned="1" table:style-name="ce130">
            <text:p>30.248,6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29">
            <text:p><text:span text:style-name="T1">Mobiliários</text:span></text:p>
          </table:table-cell>
          <table:covered-table-cell/>
          <table:table-cell office:value-type="float" office:value="28966" table:number-columns-spanned="2" table:number-rows-spanned="1" table:style-name="ce130">
            <text:p>28.966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8966" table:number-columns-spanned="3" table:number-rows-spanned="1" table:style-name="ce130">
            <text:p>28.966,00</text:p>
          </table:table-cell>
          <table:covered-table-cell table:number-columns-repeated="2"/>
          <table:table-cell office:value-type="float" office:value="28966" table:number-columns-spanned="2" table:number-rows-spanned="1" table:style-name="ce130">
            <text:p>28.966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Pis s/ 13 Salário</text:span></text:p>
          </table:table-cell>
          <table:covered-table-cell/>
          <table:table-cell office:value-type="float" office:value="294.24" table:number-columns-spanned="2" table:number-rows-spanned="1" table:style-name="ce131">
            <text:p>294,24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94.24" table:number-columns-spanned="3" table:number-rows-spanned="1" table:style-name="ce131">
            <text:p>294,24</text:p>
          </table:table-cell>
          <table:covered-table-cell table:number-columns-repeated="2"/>
          <table:table-cell office:value-type="float" office:value="294.24" table:number-columns-spanned="2" table:number-rows-spanned="1" table:style-name="ce131">
            <text:p>294,2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PIS s/ Salários</text:span></text:p>
          </table:table-cell>
          <table:covered-table-cell/>
          <table:table-cell office:value-type="float" office:value="3627.94" table:number-columns-spanned="2" table:number-rows-spanned="1" table:style-name="ce130">
            <text:p>3.627,94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3627.94" table:number-columns-spanned="3" table:number-rows-spanned="1" table:style-name="ce130">
            <text:p>3.627,94</text:p>
          </table:table-cell>
          <table:covered-table-cell table:number-columns-repeated="2"/>
          <table:table-cell office:value-type="float" office:value="3627.94" table:number-columns-spanned="2" table:number-rows-spanned="1" table:style-name="ce130">
            <text:p>3.627,9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Playground</text:span></text:p>
          </table:table-cell>
          <table:covered-table-cell/>
          <table:table-cell office:value-type="float" office:value="22046" table:number-columns-spanned="2" table:number-rows-spanned="1" table:style-name="ce130">
            <text:p>22.046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2046" table:number-columns-spanned="3" table:number-rows-spanned="1" table:style-name="ce130">
            <text:p>22.046,00</text:p>
          </table:table-cell>
          <table:covered-table-cell table:number-columns-repeated="2"/>
          <table:table-cell office:value-type="float" office:value="22046" table:number-columns-spanned="2" table:number-rows-spanned="1" table:style-name="ce130">
            <text:p>22.046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Professor (a) 1 (folha)</text:span></text:p>
          </table:table-cell>
          <table:covered-table-cell/>
          <table:table-cell office:value-type="float" office:value="242560.87" table:number-columns-spanned="2" table:number-rows-spanned="1" table:style-name="ce130">
            <text:p>242.560,87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42560.87" table:number-columns-spanned="3" table:number-rows-spanned="1" table:style-name="ce130">
            <text:p>242.560,87</text:p>
          </table:table-cell>
          <table:covered-table-cell table:number-columns-repeated="2"/>
          <table:table-cell office:value-type="float" office:value="242560.87" table:number-columns-spanned="2" table:number-rows-spanned="1" table:style-name="ce130">
            <text:p>242.560,8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5">
          <table:table-cell office:value-type="string" table:number-columns-spanned="2" table:number-rows-spanned="1" table:style-name="ce129">
            <text:p><text:span text:style-name="T1">Rescisão Contratual - TRCT (folha)</text:span></text:p>
          </table:table-cell>
          <table:covered-table-cell/>
          <table:table-cell office:value-type="float" office:value="20119.63" table:number-columns-spanned="2" table:number-rows-spanned="1" table:style-name="ce130">
            <text:p>20.119,63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0119.63" table:number-columns-spanned="3" table:number-rows-spanned="1" table:style-name="ce130">
            <text:p>20.119,63</text:p>
          </table:table-cell>
          <table:covered-table-cell table:number-columns-repeated="2"/>
          <table:table-cell office:value-type="float" office:value="20119.63" table:number-columns-spanned="2" table:number-rows-spanned="1" table:style-name="ce130">
            <text:p>20.119,6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Serviços Contábeis PJ</text:span></text:p>
          </table:table-cell>
          <table:covered-table-cell/>
          <table:table-cell office:value-type="float" office:value="3980" table:number-columns-spanned="2" table:number-rows-spanned="1" table:style-name="ce130">
            <text:p>3.98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3980" table:number-columns-spanned="3" table:number-rows-spanned="1" table:style-name="ce130">
            <text:p>3.980,00</text:p>
          </table:table-cell>
          <table:covered-table-cell table:number-columns-repeated="2"/>
          <table:table-cell office:value-type="float" office:value="3980" table:number-columns-spanned="2" table:number-rows-spanned="1" table:style-name="ce130">
            <text:p>3.98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Taxas Municipais</text:span></text:p>
          </table:table-cell>
          <table:covered-table-cell/>
          <table:table-cell office:value-type="float" office:value="484.39" table:number-columns-spanned="2" table:number-rows-spanned="1" table:style-name="ce131">
            <text:p>484,39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484.39" table:number-columns-spanned="3" table:number-rows-spanned="1" table:style-name="ce131">
            <text:p>484,39</text:p>
          </table:table-cell>
          <table:covered-table-cell table:number-columns-repeated="2"/>
          <table:table-cell office:value-type="float" office:value="484.39" table:number-columns-spanned="2" table:number-rows-spanned="1" table:style-name="ce131">
            <text:p>484,3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Uniformes</text:span></text:p>
          </table:table-cell>
          <table:covered-table-cell/>
          <table:table-cell office:value-type="float" office:value="2400.4" table:number-columns-spanned="2" table:number-rows-spanned="1" table:style-name="ce130">
            <text:p>2.400,4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400.4" table:number-columns-spanned="3" table:number-rows-spanned="1" table:style-name="ce130">
            <text:p>2.400,40</text:p>
          </table:table-cell>
          <table:covered-table-cell table:number-columns-repeated="2"/>
          <table:table-cell office:value-type="float" office:value="2400.4" table:number-columns-spanned="2" table:number-rows-spanned="1" table:style-name="ce130">
            <text:p>2.400,4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129">
            <text:p><text:span text:style-name="T1">Utensílios</text:span></text:p>
          </table:table-cell>
          <table:covered-table-cell/>
          <table:table-cell office:value-type="float" office:value="24700.3" table:number-columns-spanned="2" table:number-rows-spanned="1" table:style-name="ce130">
            <text:p>24.700,3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4700.3" table:number-columns-spanned="3" table:number-rows-spanned="1" table:style-name="ce130">
            <text:p>24.700,30</text:p>
          </table:table-cell>
          <table:covered-table-cell table:number-columns-repeated="2"/>
          <table:table-cell office:value-type="float" office:value="24700.3" table:number-columns-spanned="2" table:number-rows-spanned="1" table:style-name="ce130">
            <text:p>24.700,3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string" table:number-columns-spanned="2" table:number-rows-spanned="1" table:style-name="ce129">
            <text:p><text:span text:style-name="T1">Vale Alimentação/Refeição (empreqados)</text:span></text:p>
          </table:table-cell>
          <table:covered-table-cell/>
          <table:table-cell office:value-type="float" office:value="29480" table:number-columns-spanned="2" table:number-rows-spanned="1" table:style-name="ce130">
            <text:p>29.480,00</text:p>
          </table:table-cell>
          <table:covered-table-cell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float" office:value="29480" table:number-columns-spanned="3" table:number-rows-spanned="1" table:style-name="ce130">
            <text:p>29.480,00</text:p>
          </table:table-cell>
          <table:covered-table-cell table:number-columns-repeated="2"/>
          <table:table-cell office:value-type="float" office:value="29480" table:number-columns-spanned="2" table:number-rows-spanned="1" table:style-name="ce130">
            <text:p>29.480,00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22">
          <table:table-cell office:value-type="string" table:number-columns-spanned="13" table:number-rows-spanned="1" table:style-name="ce75">
            <text:p><text:span text:style-name="T18">DEMONSTRATIVO <text:s/>DAS DESPESAS <text:s/>INCORRIDAS <text:s/>NO EXERCÍCIO</text:span></text:p>
          </table:table-cell>
          <table:covered-table-cell table:number-columns-repeated="12"/>
          <table:table-cell table:number-columns-spanned="2" table:number-rows-spanned="1" table:style-name="ce26"/>
          <table:covered-table-cell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32">
            <text:p><text:span text:style-name="T18">CATEGORIA <text:s/>OU FINALIDADE DA DESPESA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8">DESPESAS CONTABILIZADAS NESTE</text:span></text:p>
            <text:p><text:span text:style-name="T18">EXERCÍCIO <text:s/>(R$)</text:span></text:p>
          </table:table-cell>
          <table:covered-table-cell/>
          <table:table-cell office:value-type="string" table:number-columns-spanned="3" table:number-rows-spanned="1" table:style-name="ce133">
            <text:p><text:span text:style-name="T18">DESPESAS CONTABILIZADAS EM EXERCÍCIOS ANTERIORES <text:s/>E PAGAS NESTE EXERCÍCIO <text:s/>(R$)<text:s/></text:span><text:span text:style-name="T2">(H)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<text:span text:style-name="T18">DESPESAS CONTABILIZADAS NESTE</text:span></text:p>
            <text:p><text:span text:style-name="T18">EXERCÍCIO E PAGAS NESTE EXERCÍCIO <text:s/>(R$)<text:s/></text:span><text:span text:style-name="T22">(1)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2">TOTAL DE<text:s/></text:span><text:span text:style-name="T18">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5">
            <text:p><text:span text:style-name="T18">DESPESAS CONTABILIZADAS NESTE EXERCÍCIO A PAGAR EM PERÍODOS SEGUINTES <text:s/>(R$)</text:span></text:p>
          </table:table-cell>
          <table:table-cell table:number-columns-spanned="2" table:number-rows-spanned="1" table:style-name="ce134"/>
          <table:covered-table-cell/>
          <table:table-cell table:number-columns-repeated="16369"/>
        </table:table-row>
        <table:table-row table:style-name="ro16">
          <table:table-cell office:value-type="string" table:number-columns-spanned="13" table:number-rows-spanned="1" table:style-name="ce125">
            <text:p><text:span text:style-name="T23">TOTAL<text:s text:c="44"/></text:span><text:span text:style-name="T24">1.199.934,831 <text:s text:c="27"/>0,001 <text:s text:c="7"/>1.199.934,831 <text:s text:c="2"/>1.199.934,831<text:s text:c="30"/></text:span><text:span text:style-name="T25">0,00</text:span></text:p>
          </table:table-cell>
          <table:covered-table-cell table:number-columns-repeated="12"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3" table:number-rows-spanned="1" table:style-name="ce127">
            <text:p><text:span text:style-name="T18">DEMONSTRATIVO <text:s/>DO SALDO FINANCEIRO NO EXERCÍCIO</text:span></text:p>
          </table:table-cell>
          <table:covered-table-cell table:number-columns-repeated="12"/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2" table:number-rows-spanned="1" table:style-name="ce128">
            <text:p><text:span text:style-name="T2">(G) TOTAL DE RECURSOS DISPONÍVEIS <text:s/>NO EXERCÍCIO</text:span></text:p>
          </table:table-cell>
          <table:covered-table-cell table:number-columns-repeated="11"/>
          <table:table-cell office:value-type="float" office:value="1245385.21" table:style-name="ce13">
            <text:p>1.245.385,21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2" table:number-rows-spanned="1" table:style-name="ce125">
            <text:p><text:span text:style-name="T2">(K) <text:s/>DESPESAS PAGAS NO EXERCÍCIO <text:s/>(H<text:s text:c="2"/></text:span><text:span text:style-name="T26">+<text:s/></text:span><text:span text:style-name="T2">1<text:s/></text:span><text:span text:style-name="T26">+<text:s/></text:span><text:span text:style-name="T2">Juros e Multa<text:s/></text:span><text:span text:style-name="T27">*)</text:span></text:p>
          </table:table-cell>
          <table:covered-table-cell table:number-columns-repeated="11"/>
          <table:table-cell office:value-type="float" office:value="1199939.33" table:style-name="ce6">
            <text:p>1.199.939,33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2" table:number-rows-spanned="1" table:style-name="ce125">
            <text:p><text:span text:style-name="T2">(L) <text:s/>RECURSO <text:s/>PÚBLICOS <text:s/>NÃO APLICADO (G -<text:s/></text:span><text:span text:style-name="T18">K)</text:span></text:p>
          </table:table-cell>
          <table:covered-table-cell table:number-columns-repeated="11"/>
          <table:table-cell office:value-type="float" office:value="45445.88" table:style-name="ce13">
            <text:p>45.445,88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6">
          <table:table-cell office:value-type="string" table:number-columns-spanned="12" table:number-rows-spanned="1" table:style-name="ce125">
            <text:p><text:span text:style-name="T18">(M) <text:s/>VALOR DEVOLVIDO<text:s/></text:span><text:span text:style-name="T2">AO ÓRGÃO<text:s/></text:span><text:span text:style-name="T18">PÚBLICO</text:span></text:p>
          </table:table-cell>
          <table:covered-table-cell table:number-columns-repeated="11"/>
          <table:table-cell office:value-type="float" office:value="0" table:style-name="ce7">
            <text:p>0,00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23">
          <table:table-cell office:value-type="string" table:number-columns-spanned="12" table:number-rows-spanned="1" table:style-name="ce125">
            <text:p><text:span text:style-name="T18">VALOR AUTORIZADO <text:s/>PARA APLICAÇÃO <text:s/>NO EXERCÍCIO <text:s/>SEGUINTE <text:s/>(L<text:s/></text:span><text:span text:style-name="T2">-<text:s/></text:span><text:span text:style-name="T18">M)</text:span></text:p>
          </table:table-cell>
          <table:covered-table-cell table:number-columns-repeated="11"/>
          <table:table-cell office:value-type="float" office:value="45445.88" table:style-name="ce13">
            <text:p>45.445,88</text:p>
          </table:table-cell>
          <table:table-cell table:number-columns-spanned="2" table:number-rows-spanned="1" table:style-name="ce126"/>
          <table:covered-table-cell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73">
            <text:p><text:span text:style-name="T28">*<text:s/></text:span><text:span text:style-name="T17">Total Juros e Multa R$ 4,50</text:span>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73">
            <text:p><text:span text:style-name="T17">Declaro(amos), na qualidade de responsável(is) pela entidade supra epigrafada, <text:s/>sob as penas da Lei, que a despesa relacionada, <text:s/>comprova <text:s/>a <text:s/>exata <text:s/>aplicação <text:s/>dos <text:s/>recursos <text:s/>recebidos <text:s/>para <text:s/>os <text:s/>fins <text:s/>indicados, <text:s/>conforme <text:s/>programa <text:s/>de trabalho <text:s/>aprovado, <text:s/>proposto <text:s/>ao <text:s/>Orgão <text:s/>Público <text:s/>Parceiro.</text:span></text:p>
            <text:p><text:span text:style-name="T17">Guarulhos, 24 de Fevereiro de 2025.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3" table:number-rows-spanned="1" table:style-name="ce123">
            <text:p><text:span text:style-name="T3">EMERSON SILVA</text:span></text:p>
          </table:table-cell>
          <table:covered-table-cell table:number-columns-repeated="2"/>
          <table:table-cell office:value-type="string" table:number-columns-spanned="9" table:number-rows-spanned="1" table:style-name="ce124">
            <text:p><text:span text:style-name="T29">Assinado de forma<text:s/></text:span><text:span text:style-name="T30">digital<text:s/></text:span><text:span text:style-name="T29">por<text:s/></text:span><text:span text:style-name="T30">EMERSON<text:s/></text:span><text:span text:style-name="T29">SILVA</text:span></text:p>
          </table:table-cell>
          <table:covered-table-cell table:number-columns-repeated="8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73">
            <text:p><text:span text:style-name="T3">PESTANA:46441146851<text:s/></text:span><text:span text:style-name="T29">PESTANA:46441146851</text:span></text:p>
            <text:p><text:span text:style-name="T31">                                                                           Dados: 2025.03.1O 08:32:59 </text:span><text:span text:style-name="T32">-</text:span><text:span text:style-name="T31">03'00'        </text:span></text:p>
            <text:p><text:span text:style-name="T6">Emerson Silva Pestana</text:span></text:p>
            <text:p><text:span text:style-name="T17">Presidente</text:span></text:p>
            <text:p><text:span text:style-name="T33">Proposta: 0441/2024<text:s/></text:span><text:span text:style-name="T34">-<text:s/></text:span><text:span text:style-name="T33">23/08/2024 a 31/12/2024</text:span></text:p>
          </table:table-cell>
          <table:covered-table-cell table:number-columns-repeated="14"/>
          <table:table-cell table:number-columns-repeated="16369"/>
        </table:table-row>
        <table:table-row table:number-rows-repeated="104847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_RP10_SFIII.pdf</dc:title>
    <meta:initial-creator>Associação São Francisco</meta:initial-creator>
    <dc:creator>Roger</dc:creator>
    <meta:creation-date>2025-04-27T22:16:44Z</meta:creation-date>
    <dc:date>2025-04-27T22:16:53Z</dc:date>
    <meta:user-defined meta:name="Created" meta:value-type="date">2025-03-10T00:00:00Z</meta:user-defined>
    <meta:user-defined meta:name="LastSaved" meta:value-type="date">2025-04-27T00:00:00Z</meta:user-defined>
    <meta:user-defined meta:name="Producer">Microsoft: Print To PDF</meta:user-defined>
  </office:meta>
</office:document-meta>
</file>